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color="#ff0000" style:text-position="0% 100%" style:font-name="Verdana" fo:font-size="10pt" fo:language="pl" fo:country="PL" fo:font-style="italic" style:text-underline-style="none" fo:font-weight="normal" officeooo:rsid="0022277a" officeooo:paragraph-rsid="0005b177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color="#ff0000" style:text-position="0% 100%" style:font-name="Verdana" fo:font-size="10pt" fo:language="pl" fo:country="PL" fo:font-style="italic" style:text-underline-style="none" fo:font-weight="bold" officeooo:rsid="0022277a" officeooo:paragraph-rsid="0005b177" fo:background-color="#ffffff" style:font-name-asian="Lucida Sans Unicode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color="#000000" style:text-position="0% 100%" style:font-name="Verdana" fo:font-size="10pt" fo:language="pl" fo:country="PL" fo:font-style="italic" style:text-underline-style="none" fo:font-weight="normal" officeooo:rsid="0022277a" officeooo:paragraph-rsid="0005b177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officeooo:paragraph-rsid="0005b177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5b177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05b177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Verdana" fo:font-size="10pt" officeooo:paragraph-rsid="0005b177" style:font-size-asian="10pt" style:font-name-complex="Verdana" style:font-size-complex="10pt"/>
    </style:style>
    <style:style style:name="P8" style:family="paragraph" style:parent-style-name="Standard">
      <style:paragraph-properties fo:line-height="150%"/>
      <style:text-properties style:font-name="Verdana" fo:font-size="10pt" officeooo:paragraph-rsid="0005b177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officeooo:paragraph-rsid="0005b177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5b177" style:font-size-asian="8pt" style:font-name-complex="Verdana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5b177"/>
    </style:style>
    <style:style style:name="P12" style:family="paragraph" style:parent-style-name="Standard">
      <style:text-properties officeooo:paragraph-rsid="0005b177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5b177" fo:background-color="#ffffff" style:font-size-asian="10pt" style:font-name-complex="Verdan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05b177" style:font-size-asian="8pt" style:font-name-complex="Verdana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05b177" style:font-size-asian="10pt" style:font-name-complex="Verdana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05b177" fo:background-color="transparent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2d1b34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7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style:font-name-asian="Verdana" style:font-size-asian="8pt" style:font-name-complex="Verdana" style:font-size-complex="8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style:font-size-asian="10pt" style:font-name-complex="Verdana" style:font-size-complex="10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3f267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53f26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c719f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8cf9d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1c719f" style:letter-kerning="true" fo:background-color="#ffffff" loext:char-shading-value="0" style:font-name-asian="Times New Roman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48cf9d" style:letter-kerning="true" fo:background-color="#ffffff" loext:char-shading-value="0" style:font-name-asian="Times New Roman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05b177"/>
    </style:style>
    <style:style style:name="T23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4" style:family="text">
      <style:text-properties fo:color="#ff0000" style:font-name="Verdana" fo:font-size="10pt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2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2"><text:s text:c="3"/></text:span></text:p>
      <text:p text:style-name="P5">USTAWY PRAWO ZAMÓWIEŃ PUBLICZNYCH</text:p>
      <text:p text:style-name="P5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9">Nazwa Wykonawcy ......................................................................................................</text:p>
            <text:p text:style-name="P9"/>
            <text:p text:style-name="P9">Adres Wykonawcy .......................................................................................................</text:p>
            <text:p text:style-name="P9"/>
            <text:p text:style-name="P9">Numer tel./Fax. <text:s/>..........................................................................................................</text:p>
            <text:p text:style-name="P9"/>
          </table:table-cell>
        </table:table-row>
      </table:table>
      <text:p text:style-name="P9"/>
      <text:p text:style-name="P8"/>
      <text:p text:style-name="P11"><text:span text:style-name="T4">Przystępując do przetargu nieograniczonego pn</text:span><text:span text:style-name="Domyślna_20_czcionka_20_akapitu"><text:span text:style-name="T12">.</text:span></text:span><text:span text:style-name="Emphasis"><text:span text:style-name="T15">: <text:s/></text:span></text:span><text:span text:style-name="Domyślna_20_czcionka_20_akapitu"><text:span text:style-name="T17"><text:s/></text:span></text:span><text:span text:style-name="Domyślna_20_czcionka_20_akapitu"><text:span text:style-name="T20">P</text:span></text:span><text:span text:style-name="Domyślna_20_czcionka_20_akapitu"><text:span text:style-name="T21">rzebudow</text:span></text:span><text:span text:style-name="Domyślna_20_czcionka_20_akapitu"><text:span text:style-name="T20">a</text:span></text:span><text:span text:style-name="Domyślna_20_czcionka_20_akapitu"><text:span text:style-name="T21"> bloku żywieniowego wraz z przebudową wod-kan, c.o. oraz <text:s/>budową wentylacji mechanicznej w Szkole Podstawowej nr 5 przy ul. Krakówka 4 w Płocku</text:span></text:span><text:span text:style-name="Domyślna_20_czcionka_20_akapitu"><text:span text:style-name="T19"> </text:span></text:span><text:span text:style-name="T5">oświadczam, <text:s/>iż <text:s/></text:span><text:span text:style-name="T2">przynależę/nie przynależę</text:span><text:span text:style-name="T23">*</text:span><text:span text:style-name="T24"> </text:span><text:span text:style-name="T5">do grupy kapitałowej z wykonawcami biorącymi udział w postępowaniu.</text:span></text:p>
      <text:p text:style-name="P8"/>
      <text:p text:style-name="P9"/>
      <text:p text:style-name="P9"/>
      <text:p text:style-name="P9">data: ..................................</text:p>
      <text:p text:style-name="P9"/>
      <text:p text:style-name="P9"/>
      <text:p text:style-name="P9"/>
      <text:p text:style-name="P12"><text:span text:style-name="T3"><text:s text:c="79"/></text:span><text:span text:style-name="T6"><text:s text:c="2"/></text:span><text:span text:style-name="T7"><text:s text:c="2"/>…</text:span><text:span text:style-name="T8">...............................</text:span></text:p>
      <text:p text:style-name="P12"><text:span text:style-name="T9"><text:s text:c="66"/></text:span><text:span text:style-name="T10"><text:tab/><text:tab/> <text:s text:c="2"/>(podpis i pieczęć osoby uprawnionej)</text:span></text:p>
      <text:p text:style-name="P10"/>
      <text:p text:style-name="P14"/>
      <text:p text:style-name="P15"/>
      <text:p text:style-name="P13"/>
      <text:p text:style-name="P3">W przypadku składania <text:span text:style-name="T1">dokumentu</text:span> w formie elektronicznej załącznik należy podpisać kwalifikowanym podpisem elektronicznym. </text:p>
      <text:p text:style-name="P1"/>
      <text:p text:style-name="P2">* <text:span text:style-name="T2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3</meta:editing-cycles>
    <meta:generator>LibreOffice/5.3.3.2$Windows_x86 LibreOffice_project/3d9a8b4b4e538a85e0782bd6c2d430bafe583448</meta:generator>
    <dc:date>2020-09-14T12:48:36.949000000</dc:date>
    <meta:document-statistic meta:table-count="1" meta:image-count="0" meta:object-count="0" meta:page-count="1" meta:paragraph-count="11" meta:word-count="94" meta:character-count="1230" meta:non-whitespace-character-count="981"/>
    <meta:user-defined meta:name="Info 1"/>
    <meta:user-defined meta:name="Info 2"/>
    <meta:user-defined meta:name="Info 3"/>
    <meta:user-defined meta:name="Info 4"/>
  </office:meta>
</office:document-meta>
</file>